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6.191cm"/>
    </style:style>
    <style:style style:name="Tabella1.B" style:family="table-column">
      <style:table-column-properties style:column-width="5.503cm"/>
    </style:style>
    <style:style style:name="Tabella1.C" style:family="table-column">
      <style:table-column-properties style:column-width="5.318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1" style:font-name-asian="Wingdings" style:font-name-complex="Wingdings"/>
    </style:style>
    <style:style style:name="P7" style:family="paragraph" style:parent-style-name="Standard">
      <style:paragraph-properties fo:text-align="center" style:justify-single-word="false"/>
      <style:text-properties style:font-name="Times New Roman1" style:font-name-asian="Wingdings" style:font-name-complex="Wingdings"/>
    </style:style>
    <style:style style:name="P8" style:family="paragraph" style:parent-style-name="Standard">
      <style:paragraph-properties fo:text-align="center" style:justify-single-word="false"/>
      <style:text-properties style:font-name="Times New Roman1" fo:font-weight="bold" style:font-name-asian="Wingdings" style:font-weight-asian="bold" style:font-name-complex="Wingdings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1" fo:font-size="11pt" style:font-name-asian="Wingdings" style:font-size-asian="11pt" style:font-name-complex="Wingdings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Times New Roman1" fo:font-size="11pt" style:font-name-asian="Wingdings" style:font-size-asian="11pt" style:font-name-complex="Wingdings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officeooo:rsid="001588e0" officeooo:paragraph-rsid="001588e0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588e0" officeooo:paragraph-rsid="001588e0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588e0" officeooo:paragraph-rsid="00177314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1588e0"/>
    </style:style>
    <style:style style:name="P16" style:family="paragraph" style:parent-style-name="Standard">
      <style:paragraph-properties fo:line-height="150%"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line-height="150%" fo:text-align="center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T1" style:family="text">
      <style:text-properties style:font-name="Wingdings" style:font-name-asian="Wingdings" style:font-name-complex="Wingdings"/>
    </style:style>
    <style:style style:name="T2" style:family="text">
      <style:text-properties style:font-name="Times New Roman" style:font-name-asian="SimSun" style:font-name-complex="Lucida Sans"/>
    </style:style>
    <style:style style:name="T3" style:family="text">
      <style:text-properties style:font-name="Times New Roman1" style:font-name-asian="Wingdings" style:font-name-complex="Wingdings"/>
    </style:style>
    <style:style style:name="T4" style:family="text">
      <style:text-properties style:font-name="Times New Roman1" fo:font-size="12pt" style:font-name-asian="Wingdings" style:font-size-asian="12pt" style:font-name-complex="Wingdings" style:font-size-complex="12pt"/>
    </style:style>
    <style:style style:name="T5" style:family="text">
      <style:text-properties officeooo:rsid="0013210a"/>
    </style:style>
    <style:style style:name="T6" style:family="text">
      <style:text-properties officeooo:rsid="00145299"/>
    </style:style>
    <style:style style:name="T7" style:family="text">
      <style:text-properties officeooo:rsid="001588e0"/>
    </style:style>
    <style:style style:name="T8" style:family="text">
      <style:text-properties officeooo:rsid="0015c1d3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77314" style:font-weight-asian="bold" style:font-weight-complex="bold"/>
    </style:style>
    <style:style style:name="T11" style:family="text">
      <style:text-properties fo:font-weight="bold" officeooo:rsid="001588e0" style:font-weight-asian="bold" style:font-weight-complex="bold"/>
    </style:style>
    <style:style style:name="T12" style:family="text">
      <style:text-properties officeooo:rsid="00177314"/>
    </style:style>
    <style:style style:name="T13" style:family="text">
      <style:text-properties officeooo:rsid="0019ccbf"/>
    </style:style>
    <style:style style:name="gr1" style:family="graphic">
      <style:graphic-properties draw:textarea-horizontal-align="justify" draw:textarea-vertical-align="middle" draw:auto-grow-height="false" fo:min-height="0.37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ONFRATERNITA DI MISERICORDIA <text:span text:style-name="T13">DI MARRADI ODV</text:span></text:p>
      <text:p text:style-name="P2">“<text:span text:style-name="T13">Vacanze di Servizio” anno 2023</text:span></text:p>
      <text:p text:style-name="P2">Scheda di adesione </text:p>
      <text:p text:style-name="P1"/>
      <text:p text:style-name="P4">Dati Misericordia di appartenenza <text:span text:style-name="T13">e Dati Volontario</text:span></text:p>
      <text:p text:style-name="P4"/>
      <text:p text:style-name="P1"/>
      <text:p text:style-name="P14">Misericordia di: ……………………………………………………………………………………….</text:p>
      <text:p text:style-name="P14">Indirizzo: ……………………………………………………Città: ……………………………Provincia: …….…..…. Telefono:………….… E - mail ……………………………………………...</text:p>
      <text:p text:style-name="P14"/>
      <text:p text:style-name="P14">Nome: ………………………..……..….........Cognome:........................................…………............... </text:p>
      <text:p text:style-name="P14">Data di nascita: ……/……/………....Luogo di nascita.......………………...............<text:span text:style-name="T6">(Prov) …………</text:span> </text:p>
      <text:p text:style-name="P15"><text:span text:style-name="T7">Residente a: Città: ………………………………………………………………...(Prov) ….…….. </text:span>Indirizzo: ….……………………………………………..…..……………….. ... <text:s text:c="5"/>Cap: …………. <text:s text:c="2"/>Telefono:......................………………………. Email….......................................................................</text:p>
      <text:p text:style-name="P14"/>
      <text:p text:style-name="P14"/>
      <text:p text:style-name="P14"/>
      <text:p text:style-name="P16"><text:span text:style-name="T9">Dichiaro di possedere i seguenti requisiti </text:span><text:span text:style-name="T11">(brevetti posseduti)</text:span><text:span text:style-name="T9">: </text:span></text:p>
      <text:p text:style-name="P16">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<text:span text:style-name="T7">.</text:span></text:p>
      <text:p text:style-name="P16"/>
      <text:p text:style-name="P11"><text:span text:style-name="T9">ADESIONE AL PROGETTO IN QUALIT</text:span><text:span text:style-name="T10">À</text:span><text:span text:style-name="T9"> DI (si possono segnare anche più opzioni</text:span>)</text:p>
      <text:p text:style-name="P11"/>
      <text:p text:style-name="P12"><draw:custom-shape text:anchor-type="paragraph" draw:z-index="0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4" draw:name="Forma1" draw:style-name="gr1" svg:width="0.636cm" svg:height="0.371cm" svg:x="9.059cm" svg:y="0.056cm"><text:p/><draw:enhanced-geometry svg:viewBox="0 0 21600 21600" draw:type="rectangle" draw:enhanced-path="M 0 0 L 21600 0 21600 21600 0 21600 0 0 Z N"/></draw:custom-shape><text:tab/>Accompagnatore per servizi sociali<text:tab/><text:tab/><text:tab/>Autista per servizi sociali</text:p>
      <text:p text:style-name="P12"><draw:custom-shape text:anchor-type="paragraph" draw:z-index="1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5" draw:name="Forma1" draw:style-name="gr1" svg:width="0.636cm" svg:height="0.371cm" svg:x="9.075cm" svg:y="0.136cm"><text:p/><draw:enhanced-geometry svg:viewBox="0 0 21600 21600" draw:type="rectangle" draw:enhanced-path="M 0 0 L 21600 0 21600 21600 0 21600 0 0 Z N"/></draw:custom-shape><text:tab/>Soccorritore di livello base<text:tab/><text:tab/><text:tab/><text:tab/>Autista per ambulanza (serv<text:span text:style-name="T12">izi</text:span> ordinari)</text:p>
      <text:p text:style-name="P13"><draw:custom-shape text:anchor-type="paragraph" draw:z-index="2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draw:custom-shape text:anchor-type="paragraph" draw:z-index="6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text:tab/>Soccorritore livello avanzato<text:tab/><text:tab/><text:tab/> <text:s text:c="2"/><text:tab/></text:p>
      <text:p text:style-name="P13"><draw:custom-shape text:anchor-type="paragraph" draw:z-index="3" draw:name="Forma1" draw:style-name="gr1" svg:width="0.636cm" svg:height="0.371cm" svg:x="0.113cm" svg:y="0.056cm"><text:p/><draw:enhanced-geometry svg:viewBox="0 0 21600 21600" draw:type="rectangle" draw:enhanced-path="M 0 0 L 21600 0 21600 21600 0 21600 0 0 Z N"/></draw:custom-shape><text:span text:style-name="T8"><text:tab/>Autista di emergenza/urgenza<text:tab/><text:tab/><text:tab/></text:span></text:p>
      <text:p text:style-name="P12"><text:tab/><text:tab/><text:tab/><text:tab/><text:tab/><text:tab/><text:tab/></text:p>
      <text:p text:style-name="P1"><text:span text:style-name="T9">Arriv</text:span><text:span text:style-name="T11">o</text:span><text:span text:style-name="T9"> e partenz</text:span><text:span text:style-name="T11">a</text:span></text:p>
      <text:p text:style-name="P2"/>
      <text:p text:style-name="P1"/>
      <text:p text:style-name="P3">Giorno arrivo _______________________ <text:s text:c="3"/>Orario previsto di arrivo______________________</text:p>
      <text:p text:style-name="P1"/>
      <text:p text:style-name="P3">Giorno partenza <text:s/>_____________________ <text:s text:c="2"/>Orario previsto di partenza ____________________ </text:p>
      <text:p text:style-name="P1"/>
      <text:p text:style-name="P1"/>
      <text:p text:style-name="P1"><text:span text:style-name="T1"></text:span><text:span text:style-name="T2"> <text:s/>Mezzo proprio <text:s text:c="4"/></text:span><text:span text:style-name="T1"><text:s/>p </text:span><text:span text:style-name="T3">Treno <text:s text:c="8"/></text:span></text:p>
      <text:p text:style-name="P6"><text:soft-page-break/></text:p>
      <text:p text:style-name="P6"/>
      <text:p text:style-name="P6"/>
      <text:p text:style-name="P8">Turno prescelto</text:p>
      <text:p text:style-name="P6"/>
      <text:p text:style-name="P7">Segnare con una x </text:p>
      <text:p text:style-name="P7"/>
      <text:p text:style-name="P7"/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7">Luglio</text:p>
          </table:table-cell>
          <table:table-cell table:style-name="Tabella1.A1" office:value-type="string">
            <text:p text:style-name="P17">Agosto</text:p>
          </table:table-cell>
          <table:table-cell table:style-name="Tabella1.C1" office:value-type="string">
            <text:p text:style-name="P17">Settembre</text:p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  <table:table-row>
          <table:table-cell table:style-name="Tabella1.A2" office:value-type="string">
            <text:p text:style-name="P17"/>
          </table:table-cell>
          <table:table-cell table:style-name="Tabella1.A2" office:value-type="string">
            <text:p text:style-name="P17"/>
          </table:table-cell>
          <table:table-cell table:style-name="Tabella1.C2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7"/>
      <text:p text:style-name="P5"><text:span text:style-name="T4">Il Volontario partecipante</text:span><text:span text:style-name="T3"> <text:s text:c="66"/></text:span><text:span text:style-name="T4"><text:s text:c="5"/>Il Governatore/Presidente</text:span><text:span text:style-name="T3"> </text:span></text:p>
      <text:p text:style-name="P9"><text:s text:c="113"/><text:span text:style-name="T5">della Misericordia di appartenenza</text:span></text:p>
      <text:p text:style-name="P9"/>
      <text:p text:style-name="P10"/>
      <text:p text:style-name="P10"/>
      <text:p text:style-name="P10"/>
      <text:p text:style-name="P10"/>
      <text:p text:style-name="P10">LA SCHEDA DEVE PERVENIRE TRAMITE E-MAIL COMPILATA IN OGNI PAR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laria pellegrini</meta:initial-creator>
    <meta:creation-date>2021-05-10T12:09:21.99</meta:creation-date>
    <dc:date>2023-07-03T12:06:12.990000000</dc:date>
    <meta:editing-duration>PT50M48S</meta:editing-duration>
    <meta:editing-cycles>8</meta:editing-cycles>
    <meta:generator>LibreOffice/4.2.5.2$Windows_x86 LibreOffice_project/61cb170a04bb1f12e77c884eab9192be736ec5f5</meta:generator>
    <meta:print-date>2021-05-11T10:25:55.015000000</meta:print-date>
    <meta:document-statistic meta:table-count="1" meta:image-count="0" meta:object-count="0" meta:page-count="2" meta:paragraph-count="29" meta:word-count="149" meta:character-count="1835" meta:non-whitespace-character-count="1469"/>
  </office:meta>
</office:document-meta>
</file>